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ím" style:master-page-name="MP0" style:family="paragraph">
      <style:paragraph-properties fo:break-before="page" fo:text-align="end"/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" style:parent-style-name="Cím" style:family="paragraph">
      <style:text-properties style:font-weight-complex="normal" style:font-style-complex="italic" fo:font-size="11pt" style:font-size-asian="11pt" style:font-size-complex="11pt"/>
    </style:style>
    <style:style style:name="T4" style:parent-style-name="Bekezdésalapbetűtípusa" style:family="text">
      <style:text-properties style:font-style-complex="italic" fo:font-size="11pt" style:font-size-asian="11pt" style:font-size-complex="11pt"/>
    </style:style>
    <style:style style:name="P5" style:parent-style-name="Cím" style:family="paragraph">
      <style:paragraph-properties fo:text-align="start"/>
      <style:text-properties fo:font-size="11pt" style:font-size-asian="11pt" style:font-size-complex="11pt"/>
    </style:style>
    <style:style style:name="P6" style:parent-style-name="Normál" style:family="paragraph">
      <style:paragraph-properties fo:text-align="justify" fo:line-height="150%"/>
      <style:text-properties fo:font-size="11pt" style:font-size-asian="11pt" style:font-size-complex="11pt"/>
    </style:style>
    <style:style style:name="P7" style:parent-style-name="Normál" style:family="paragraph">
      <style:paragraph-properties fo:text-align="justify" fo:line-height="150%"/>
    </style:style>
    <style:style style:name="T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1" style:parent-style-name="Bekezdésalapbetűtípusa" style:family="text">
      <style:text-properties fo:font-size="11pt" style:font-size-asian="11pt" style:font-size-complex="11pt"/>
    </style:style>
    <style:style style:name="T12" style:parent-style-name="Bekezdésalapbetűtípusa" style:family="text">
      <style:text-properties fo:font-size="11pt" style:font-size-asian="11pt" style:font-size-complex="11pt"/>
    </style:style>
    <style:style style:name="T13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4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5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6" style:parent-style-name="Bekezdésalapbetűtípusa" style:family="text">
      <style:text-properties fo:font-size="11pt" style:font-size-asian="11pt" style:font-size-complex="11pt"/>
    </style:style>
    <style:style style:name="T17" style:parent-style-name="Lábjegyzet-hivatkozás" style:family="text">
      <style:text-properties fo:font-size="11pt" style:font-size-asian="11pt" style:font-size-complex="11pt"/>
    </style:style>
    <style:style style:name="P18" style:parent-style-name="Lábjegyzetszöveg" style:family="paragraph">
      <style:paragraph-properties fo:text-align="justify"/>
    </style:style>
    <style:style style:name="P19" style:parent-style-name="Normál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Normál" style:family="paragraph">
      <style:text-properties fo:font-size="11pt" style:font-size-asian="11pt" style:font-size-complex="11pt"/>
    </style:style>
    <style:style style:name="P21" style:parent-style-name="Normál" style:family="paragraph">
      <style:text-properties fo:font-size="11pt" style:font-size-asian="11pt" style:font-size-complex="11pt"/>
    </style:style>
    <style:style style:name="P22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27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Szövegtörz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Szövegtörz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Normál" style:family="paragraph">
      <style:text-properties fo:font-size="11pt" style:font-size-asian="11pt" style:font-size-complex="11pt"/>
    </style:style>
    <style:style style:name="P31" style:parent-style-name="Normál" style:family="paragraph">
      <style:text-properties fo:font-size="11pt" style:font-size-asian="11pt" style:font-size-complex="11pt"/>
    </style:style>
    <style:style style:name="P32" style:parent-style-name="Normál" style:family="paragraph">
      <style:text-properties fo:font-size="11pt" style:font-size-asian="11pt" style:font-size-complex="11pt"/>
    </style:style>
    <style:style style:name="P33" style:parent-style-name="Normál" style:family="paragraph">
      <style:text-properties fo:font-size="11pt" style:font-size-asian="11pt" style:font-size-complex="11pt"/>
    </style:style>
    <style:style style:name="P34" style:parent-style-name="Normál" style:family="paragraph">
      <style:text-properties fo:font-size="11pt" style:font-size-asian="11pt" style:font-size-complex="11pt"/>
    </style:style>
    <style:style style:name="P35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38" style:parent-style-name="Normál" style:family="paragraph">
      <style:text-properties fo:font-size="11pt" style:font-size-asian="11pt" style:font-size-complex="11pt"/>
    </style:style>
    <style:style style:name="P39" style:parent-style-name="Normál" style:family="paragraph">
      <style:text-properties fo:font-size="11pt" style:font-size-asian="11pt" style:font-size-complex="11pt"/>
    </style:style>
    <style:style style:name="P40" style:parent-style-name="Normál" style:family="paragraph">
      <style:text-properties fo:font-size="11pt" style:font-size-asian="11pt" style:font-size-complex="11pt"/>
    </style:style>
    <style:style style:name="P41" style:parent-style-name="Normál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Normál" style:family="paragraph">
      <style:text-properties fo:font-size="11pt" style:font-size-asian="11pt" style:font-size-complex="11pt"/>
    </style:style>
    <style:style style:name="P44" style:parent-style-name="Normál" style:family="paragraph">
      <style:text-properties fo:font-size="11pt" style:font-size-asian="11pt" style:font-size-complex="11pt"/>
    </style:style>
    <style:style style:name="P45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47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48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49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51" style:parent-style-name="Szövegtörz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52" style:parent-style-name="Szövegtörzs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Normál" style:family="paragraph">
      <style:text-properties fo:font-size="11pt" style:font-size-asian="11pt" style:font-size-complex="11pt"/>
    </style:style>
    <style:style style:name="P54" style:parent-style-name="Normál" style:family="paragraph">
      <style:text-properties fo:font-size="11pt" style:font-size-asian="11pt" style:font-size-complex="11pt"/>
    </style:style>
    <style:style style:name="P55" style:parent-style-name="Normál" style:family="paragraph">
      <style:text-properties fo:font-size="11pt" style:font-size-asian="11pt" style:font-size-complex="11pt"/>
    </style:style>
    <style:style style:name="P56" style:parent-style-name="Normál" style:family="paragraph">
      <style:text-properties fo:font-size="11pt" style:font-size-asian="11pt" style:font-size-complex="11pt"/>
    </style:style>
    <style:style style:name="P57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60" style:parent-style-name="Normál" style:family="paragraph">
      <style:text-properties fo:font-size="11pt" style:font-size-asian="11pt" style:font-size-complex="11pt"/>
    </style:style>
    <style:style style:name="P61" style:parent-style-name="Normál" style:family="paragraph">
      <style:text-properties fo:font-size="11pt" style:font-size-asian="11pt" style:font-size-complex="11pt"/>
    </style:style>
    <style:style style:name="P62" style:parent-style-name="Normál" style:family="paragraph">
      <style:text-properties fo:font-size="11pt" style:font-size-asian="11pt" style:font-size-complex="11pt"/>
    </style:style>
    <style:style style:name="P63" style:parent-style-name="Normál" style:family="paragraph">
      <style:text-properties fo:font-size="11pt" style:font-size-asian="11pt" style:font-size-complex="11pt"/>
    </style:style>
    <style:style style:name="P64" style:parent-style-name="Normál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65" style:parent-style-name="Normál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Normál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67" style:parent-style-name="Normál" style:family="paragraph">
      <style:paragraph-properties fo:text-align="justify" fo:line-height="150%" fo:margin-left="0.3937in">
        <style:tab-stops/>
      </style:paragraph-properties>
      <style:text-properties fo:font-size="11pt" style:font-size-asian="11pt" style:font-size-complex="11pt"/>
    </style:style>
    <style:style style:name="P68" style:parent-style-name="Normál" style:family="paragraph">
      <style:paragraph-properties fo:text-align="justify" fo:line-height="150%" fo:margin-left="0.3937in">
        <style:tab-stops/>
      </style:paragraph-properties>
      <style:text-properties fo:font-size="11pt" style:font-size-asian="11pt" style:font-size-complex="11pt"/>
    </style:style>
    <style:style style:name="P69" style:parent-style-name="Normál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70" style:parent-style-name="Normál" style:family="paragraph">
      <style:paragraph-properties fo:text-align="justify" fo:line-height="150%" fo:margin-left="0.3937in" fo:text-indent="-0.3937in">
        <style:tab-stops/>
      </style:paragraph-properties>
    </style:style>
    <style:style style:name="T71" style:parent-style-name="Bekezdésalapbetűtípusa" style:family="text">
      <style:text-properties fo:font-size="11pt" style:font-size-asian="11pt" style:font-size-complex="11pt"/>
    </style:style>
    <style:style style:name="T72" style:parent-style-name="Bekezdésalapbetűtípusa" style:family="text">
      <style:text-properties fo:font-size="11pt" style:font-size-asian="11pt" style:font-size-complex="11pt"/>
    </style:style>
    <style:style style:name="T73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74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75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P76" style:parent-style-name="Szövegtörzs2" style:family="paragraph">
      <style:text-properties style:font-name="Times New Roman" style:font-name-complex="Times New Roman" fo:font-size="11pt" style:font-size-asian="11pt" style:font-size-complex="11pt"/>
    </style:style>
    <style:style style:name="P77" style:parent-style-name="Normál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78" style:parent-style-name="Normál" style:family="paragraph">
      <style:paragraph-properties fo:text-align="justify" fo:line-height="150%" fo:margin-left="0.375in" fo:text-indent="-0.375in">
        <style:tab-stops/>
      </style:paragraph-properties>
      <style:text-properties fo:font-size="11pt" style:font-size-asian="11pt" style:font-size-complex="11pt"/>
    </style:style>
    <style:style style:name="P79" style:parent-style-name="Szövegtörzsbehúzással2" style:family="paragraph">
      <style:paragraph-properties fo:text-indent="-0.3937in"/>
      <style:text-properties style:font-name="Times New Roman" style:font-name-complex="Times New Roman" fo:font-size="11pt" style:font-size-asian="11pt" style:font-size-complex="11pt"/>
    </style:style>
    <style:style style:name="P80" style:parent-style-name="Szövegtörzsbehúzással2" style:family="paragraph">
      <style:paragraph-properties fo:text-indent="-0.3937in"/>
      <style:text-properties style:font-name="Times New Roman" style:font-name-complex="Times New Roman" fo:font-size="11pt" style:font-size-asian="11pt" style:font-size-complex="11pt"/>
    </style:style>
    <style:style style:name="P81" style:parent-style-name="Normál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82" style:parent-style-name="Normál" style:family="paragraph">
      <style:paragraph-properties fo:text-align="justify" fo:line-height="150%" fo:margin-left="0.3937in" fo:text-indent="-0.3937in">
        <style:tab-stops/>
      </style:paragraph-properties>
    </style:style>
    <style:style style:name="T83" style:parent-style-name="Bekezdésalapbetűtípusa" style:family="text">
      <style:text-properties fo:font-size="11pt" style:font-size-asian="11pt" style:font-size-complex="11pt"/>
    </style:style>
    <style:style style:name="T84" style:parent-style-name="Bekezdésalapbetűtípusa" style:family="text">
      <style:text-properties fo:font-size="11pt" style:font-size-asian="11pt" style:font-size-complex="11pt"/>
    </style:style>
    <style:style style:name="T85" style:parent-style-name="Bekezdésalapbetűtípusa" style:family="text">
      <style:text-properties fo:font-size="11pt" style:font-size-asian="11pt" style:font-size-complex="11pt"/>
    </style:style>
    <style:style style:name="T86" style:parent-style-name="Bekezdésalapbetűtípusa" style:family="text">
      <style:text-properties fo:font-size="11pt" style:font-size-asian="11pt" style:font-size-complex="11pt"/>
    </style:style>
    <style:style style:name="T87" style:parent-style-name="Bekezdésalapbetűtípusa" style:family="text">
      <style:text-properties fo:font-size="11pt" style:font-size-asian="11pt" style:font-size-complex="11pt"/>
    </style:style>
    <style:style style:name="P88" style:parent-style-name="Normál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89" style:parent-style-name="Normál" style:family="paragraph">
      <style:paragraph-properties fo:text-align="justify" fo:line-height="150%" fo:margin-left="0.3937in" fo:text-indent="-0.3937in">
        <style:tab-stops/>
      </style:paragraph-properties>
    </style:style>
    <style:style style:name="T90" style:parent-style-name="Bekezdésalapbetűtípusa" style:family="text">
      <style:text-properties fo:font-size="11pt" style:font-size-asian="11pt" style:font-size-complex="11pt"/>
    </style:style>
    <style:style style:name="T91" style:parent-style-name="Bekezdésalapbetűtípusa" style:family="text">
      <style:text-properties fo:font-size="11pt" style:font-size-asian="11pt" style:font-size-complex="11pt"/>
    </style:style>
    <style:style style:name="T92" style:parent-style-name="Bekezdésalapbetűtípusa" style:family="text">
      <style:text-properties fo:font-size="11pt" style:font-size-asian="11pt" style:font-size-complex="11pt"/>
    </style:style>
    <style:style style:name="T93" style:parent-style-name="Bekezdésalapbetűtípusa" style:family="text">
      <style:text-properties fo:font-size="11pt" style:font-size-asian="11pt" style:font-size-complex="11pt"/>
    </style:style>
    <style:style style:name="T94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P95" style:parent-style-name="Normál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96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97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98" style:parent-style-name="Szövegtörzs" style:family="paragraph">
      <style:text-properties style:font-name="Times New Roman" style:font-name-complex="Times New Roman" fo:font-size="11pt" style:font-size-asian="11pt" style:font-size-complex="11pt"/>
    </style:style>
    <style:style style:name="P99" style:parent-style-name="Szövegtörzs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Szövegtörzs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Szövegtörzs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Szövegtörzs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Szövegtörzs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4" style:parent-style-name="Szövegtörzs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Szövegtörzs" style:family="paragraph">
      <style:paragraph-properties fo:margin-left="0.3937in" fo:text-indent="-0.3937in">
        <style:tab-stops/>
      </style:paragraph-properties>
    </style:style>
    <style:style style:name="T106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Bekezdésalapbetűtípusa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8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Szövegtörzs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Szövegtörzs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Szövegtörzs" style:family="paragraph">
      <style:paragraph-properties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Szövegtörzs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Szövegtörzs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Szövegtörzs" style:family="paragraph">
      <style:paragraph-properties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Tájékoztató jellegű iratminta!</text:p>
      <text:p text:style-name="P3"/>
      <text:p text:style-name="Cím"><text:span text:style-name="T4">A közúti közlekedési nyilvántartásba bejegyzett jármű tulajdonjogának változását igazoló teljes bizonyító erejű magánokirat</text:span></text:p>
      <text:p text:style-name="P5"/>
      <text:p text:style-name="P6">A jármű tulajdonjoga változásának alapjául szolgáló jogügylet jellege:<text:s/></text:p>
      <text:p text:style-name="P7"><text:span text:style-name="T8">visszterhes</text:span><text:span text:style-name="T9"><text:tab/></text:span><text:span text:style-name="T10"><text:tab/></text:span><text:span text:style-name="T11">/</text:span><text:span text:style-name="T12"><text:tab/></text:span><text:span text:style-name="T13">ingyenes</text:span><text:span text:style-name="T14"><text:tab/></text:span><text:span text:style-name="T15"><text:tab/></text:span><text:span text:style-name="T16">vagyonátruházás</text:span><text:span text:style-name="T17"><text:note text:note-class="footnote" text:id="_ftn0"><text:note-citation>1</text:note-citation><text:note-body><text:p text:style-name="P18"><text:s/>Megfelelő rész aláhúzandó! Visszterhes szerzés alatt bármilyen ellenérték fejében történő tulajdonszerzés értendő: adásvételi szerződés, csereszerződés, öröklési szerződés, lízingszerződés és az árverési vétel. Ingyenes szerzés tipikusan az ajándékozás.</text:p></text:note-body></text:note></text:span></text:p>
      <text:p text:style-name="P19">amely létrejött egyrészről</text:p>
      <text:p text:style-name="P20">(természetes személy esetén)</text:p>
      <text:p text:style-name="P21"><text:s text:c="15"/></text:p>
      <text:p text:style-name="P22">Családi név és utónév: …………………………………………</text:p>
      <text:p text:style-name="P23">születési hely és idő: ……………………</text:p>
      <text:p text:style-name="P24">anyja születési családi és utóneve: ………………………………..</text:p>
      <text:p text:style-name="P25">állampolgársága (hontalansága):<text:s/>………………………………..</text:p>
      <text:p text:style-name="P26">lakcím: ……………………………………..</text:p>
      <text:p text:style-name="P27">személyazonosságát igazoló okmány<text:s/></text:p>
      <text:list text:style-name="LFO1" text:continue-numbering="true">
        <text:list-item>
          <text:p text:style-name="P28">típusa*: személyazonosító igazolvány / útlevél / vezetői engedély</text:p>
        </text:list-item>
        <text:list-item>
          <text:p text:style-name="P29">sorszáma: …………………….…………….</text:p>
        </text:list-item>
      </text:list>
      <text:p text:style-name="P30">(jogi személy vagy jogi személyiséggel nem rendelkező szervezet esetén)</text:p>
      <text:p text:style-name="P31"/>
      <text:p text:style-name="P32">Jogi személy vagy jogi személyiséggel nem rendelkező szervezet megnevezése:</text:p>
      <text:p text:style-name="P33"/>
      <text:p text:style-name="P34">.........................................................................................</text:p>
      <text:p text:style-name="P35"/>
      <text:p text:style-name="P36">Székhely, telephely címe:..............................................................</text:p>
      <text:p text:style-name="P37">Cégjegyzék illetőleg nyilvántartási száma:.......................................................</text:p>
      <text:p text:style-name="P38">Képviselője<text:s/></text:p>
      <text:p text:style-name="P39">Családi és utóneve:..............................................</text:p>
      <text:p text:style-name="P40"/>
      <text:p text:style-name="P41">a továbbiakban mint Eladó,</text:p>
      <text:p text:style-name="P42">másrészről</text:p>
      <text:p text:style-name="P43">(természetes személy esetén)</text:p>
      <text:p text:style-name="P44"><text:s text:c="15"/></text:p>
      <text:p text:style-name="P45">Családi név és utónév: …………………………………………</text:p>
      <text:p text:style-name="P46">születési hely és idő: ……………………</text:p>
      <text:p text:style-name="P47">anyja születési családi és utóneve: ………………………………..</text:p>
      <text:p text:style-name="P48">állampolgársága (hontalansága):<text:s/>………………………………..</text:p>
      <text:p text:style-name="P49">lakcím: ……………………………………..</text:p>
      <text:p text:style-name="P50">személyazonosságát igazoló okmány<text:s/></text:p>
      <text:list text:style-name="LFO1" text:continue-numbering="true">
        <text:list-item>
          <text:p text:style-name="P51">típusa*: személyazonosító igazolvány / útlevél / vezetői engedély</text:p>
        </text:list-item>
        <text:list-item>
          <text:p text:style-name="P52">sorszáma: …………………….…………….</text:p>
        </text:list-item>
      </text:list>
      <text:p text:style-name="P53"><text:s/></text:p>
      <text:soft-page-break/>
      <text:p text:style-name="P54">(jogi személy vagy jogi személyiséggel nem rendelkező szervezet esetén)</text:p>
      <text:p text:style-name="P55"/>
      <text:p text:style-name="P56">Megnevezése: .........................................................................................</text:p>
      <text:p text:style-name="P57"><text:s/></text:p>
      <text:p text:style-name="P58">Székhely, telephely címe:..............................................................</text:p>
      <text:p text:style-name="P59">Cégjegyzék illetőleg nyilvántartási száma:.......................................................</text:p>
      <text:p text:style-name="P60"/>
      <text:p text:style-name="P61">Képviselője<text:s/></text:p>
      <text:p text:style-name="P62">Családi és utóneve:..............................................</text:p>
      <text:p text:style-name="P63"/>
      <text:p text:style-name="P64">a továbbiakban mint Vevő</text:p>
      <text:p text:style-name="P65">(együttesen a továbbiakban: Felek) között az alulírott helyen és időben az alábbi feltételek szerint:</text:p>
      <text:p text:style-name="P66">1./<text:tab/>Eladó kizárólagos tulajdonát képezi a ……………… forgalmi rendszámú ……………..…… gyártmányú, …………………….. alvázszámú, ................ <text:s/>fajtájú (pl: személygépkocsi, tehergépkocsi, pótkocsi, motorkerékpár stb) jármű. Az Eladó kijelenti, hogy a jármű per-és tehermentes, valamint annak tulajdonjogával szabadon rendelkezik.<text:s/></text:p>
      <text:p text:style-name="P67">A járműhöz tartozó forgalmi engedély sorszáma: ................</text:p>
      <text:p text:style-name="P68">A járműhöz tartozó törzskönyv sorszáma: ................</text:p>
      <text:p text:style-name="P69">2./<text:tab/>Eladó az 1./ pontban megjelölt járművet.........év...........hó............napon ...... óra .......perc a Vevő birtokába, használatába adja.</text:p>
      <text:p text:style-name="P70"><text:span text:style-name="T71">3./</text:span><text:span text:style-name="T72"><text:tab/></text:span><text:span text:style-name="T73">A megjelölt já</text:span><text:span text:style-name="T74">rmű birtokba, használatba adása</text:span><text:span text:style-name="T75">kor a kilométerszámláló műszer által jelzett érték:……………..km.</text:span></text:p>
      <text:p text:style-name="P76">4./<text:tab/>A<text:s/>tulajdonjog változás<text:s/>hatályba lépésének időpontja: .............év.................hónap.............nap.</text:p>
      <text:p text:style-name="P77">5./<text:tab/>Vevő kötelezettséget vállal arra, hogy a tulajdonosváltozást – annak a járműnyilvántartásban történő átvezetése céljából – 15 napon belül bejelenti és a változás bejegyzésére irányuló kérelmét jelen magánokirat egy eredeti példányának csatolásával, benyújtja az illetékes közlekedési igazgatási hatósághoz. A Vevő a birtokbavétel napjától kezdődően köteles az 1. pontban meghatározott járművel kapcsolatos valamennyi teher viselésére.</text:p>
      <text:p text:style-name="P78">6./<text:tab/>Eladó kötelezettséget vállal arra, hogy a jármű tulajdonjogában bekövetkezett változás<text:s/>bejelentését<text:s/>– a szerződés hatályba lépését követő<text:s/>8<text:s/>napon belül –<text:s/>jelen magánokirat<text:s/>egy eredeti<text:s/>vagy másolati példányának<text:s/>az illetékes közlekedési igazgatási hatósághoz<text:s/>(okmányiroda)<text:s/>postai vagy elektronikus úton történő<text:s/>megküldésével, illetve<text:s/>benyújtásával<text:s/>teljesíti.</text:p>
      <text:p text:style-name="P79">7./<text:tab/>A járműhöz tartozó okmányok Eladó részéről történő átadásának és Vevő részéről történő átvételének dátuma: ...........év..............hó.........nap</text:p>
      <text:p text:style-name="P80">8./ <text:s/><text:tab/>A felek kijelentik, hogy a szerződés tárgyát képező gépjármű bizalmi vagyonkezelés alapján fennálló kezelt vagyonba tartozik / nem tartozik.<text:s/></text:p>
      <text:p text:style-name="P81">9./<text:tab/>Jelen magánokirat a közlekedési igazgatási hatósági eljárásban történő felhasználás céljából, a közúti közlekedési nyilvántartásról szóló 1999. évi LXXXIV törvényben<text:s/>(a továbbiakban: Kknyt.)<text:s/>előírt bejelentési kötelezettség teljesítése érdekében, a közúti közlekedési nyilvántartásba bejegyzett jármű tulajdonjogának, illetve üzembentartó személyének változását igazoló teljes bizonyító erejű magánokiratnak a közlekedési igazgatási eljárásban történő<text:s/><text:soft-page-break/>felhasználhatóságához szükséges kötelező tartalmi elemekről szóló 304/2009. (XII. 22.) Korm. rendeletben meghatározottak szerint került elkészítésre.</text:p>
      <text:p text:style-name="P82"><text:span text:style-name="T83">10</text:span><text:span text:style-name="T84">./</text:span><text:span text:style-name="T85"><text:tab/>Felek kijelentik, hogy ismerik a bejelentés nyilvántartásba történő bejegyzéshez fűződő joghatásokat, valamint a bejelentés elmaradásának, illetve bejelentési kötelezettség késedelmes teljesítésének jogkövetkezményeit, továbbá</text:span><text:span text:style-name="T86"><text:s/>tisztában vannak azzal, hogy a teljes bizonyító erejű magánokirat tartalmi követelményeinek meg nem felelő magánokirat a közlekedési igazgatási eljárásban alkalmatlan a változás nyilvántartásba történő bejegyeztetésére</text:span><text:span text:style-name="T87">.<text:s/></text:span></text:p>
      <text:p text:style-name="P88"/>
      <text:p text:style-name="P89"><text:span text:style-name="T90">1</text:span><text:span text:style-name="T91">1</text:span><text:span text:style-name="T92">./</text:span><text:span text:style-name="T93"><text:tab/></text:span><text:span text:style-name="T94">Felek tudomásul veszik, hogy a Kknyt. alapján a járműnyilvántartás – a tulajdonszerző bejelentéséig – tartalmazza a régi tulajdonos által teljesített bejelentés (jelen okirat) alapján a tulajdonszerzőre vonatkozó, a Kknyt. 9. § (1) bekezdésében meghatározott adatokat.</text:span></text:p>
      <text:p text:style-name="P95">12./<text:tab/>Egyéb feltételek:</text:p>
      <text:p text:style-name="P9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7"/>
      <text:p text:style-name="P98">Felek a jelen magánokiratot – annak áttanulmányozását és értelmezését követően, mint akaratukkal mindenben megegyezőt 2 – 2 eredeti példányban tanúk előtt jóváhagyólag aláírták.</text:p>
      <text:p text:style-name="P99"/>
      <text:p text:style-name="P100">Kelt:…………… (város/község neve), ……… év …………… hó ...... napján.</text:p>
      <text:p text:style-name="P101"/>
      <text:p text:style-name="P102">…………………………………………….. <text:s text:c="4"/>……………………………………………….</text:p>
      <text:p text:style-name="P103"><text:s text:c="19"/>Eladó<text:tab/><text:tab/><text:tab/><text:tab/><text:tab/><text:tab/>Vevő</text:p>
      <text:p text:style-name="P104"/>
      <text:p text:style-name="P105"><text:span text:style-name="T106">Előttünk mint<text:s/></text:span><text:span text:style-name="T107">tanúk</text:span><text:span text:style-name="T108"><text:s/>előtt:</text:span></text:p>
      <text:p text:style-name="P109"/>
      <text:p text:style-name="P110">1.<text:tab/>Családi és utónév:……………………………….……</text:p>
      <text:p text:style-name="P111">lakcím :…………………………………...</text:p>
      <text:p text:style-name="P112"/>
      <text:p text:style-name="P113">2. Családi és utónév:……………………………….……</text:p>
      <text:p text:style-name="P114">lakcím :…………………………………...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" style:display-name="Cím" style:family="paragraph" style:parent-style-name="Normál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Szövegtörzs" style:display-name="Szövegtörzs" style:family="paragraph" style:parent-style-name="Normál">
      <style:paragraph-properties fo:text-align="justify" fo:line-height="150%"/>
      <style:text-properties style:font-name="Bookman Old Style" style:font-name-complex="Bookman Old Style" fo:font-size="12pt" style:font-size-asian="12pt" style:font-size-complex="12pt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ldalszám" style:display-name="Oldalszám" style:family="text" style:parent-style-name="Bekezdésalapbetűtípusa"/>
    <style:style style:name="Szövegtörzs2" style:display-name="Szövegtörzs 2" style:family="paragraph" style:parent-style-name="Normál">
      <style:paragraph-properties fo:text-align="justify" fo:line-height="150%" fo:margin-left="0.3937in" fo:text-indent="-0.3937in">
        <style:tab-stops/>
      </style:paragraph-properties>
      <style:text-properties style:font-name="Bookman Old Style" style:font-name-complex="Bookman Old Style" fo:font-size="12pt" style:font-size-asian="12pt" style:font-size-complex="12pt" fo:hyphenate="false"/>
    </style:style>
    <style:style style:name="Szövegtörzsbehúzással2" style:display-name="Szövegtörzs behúzással 2" style:family="paragraph" style:parent-style-name="Normál">
      <style:paragraph-properties fo:text-align="justify" fo:line-height="150%" fo:margin-left="0.3937in">
        <style:tab-stops/>
      </style:paragraph-properties>
      <style:text-properties style:font-name="Bookman Old Style" style:font-name-complex="Bookman Old Style" fo:font-size="12pt" style:font-size-asian="12pt" style:font-size-complex="12pt" fo:hyphenate="false"/>
    </style:style>
    <style:style style:name="Lábjegyzetszöveg" style:display-name="Lábjegyzetszöveg" style:family="paragraph" style:parent-style-name="Normál">
      <style:text-properties fo:hyphenate="false"/>
    </style:style>
    <style:style style:name="Lábjegyzet-hivatkozás" style:display-name="Lábjegyzet-hivatkozás" style:family="text">
      <style:text-properties style:text-position="super 65%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citation-style-name="Lábjegyzet-hivatkozás" text:citation-body-style-name="Lábjegyzet-hivatkozás" text:start-value="0" style:num-format="*, †, ‡, ..." text:start-numbering-at="document" text:footnotes-position="page"/>
    <text:notes-configuration text:note-class="endnote" text:start-value="0" style:num-format="*, †, ‡, ...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87in"/>
      </style:header-style>
      <style:footer-style>
        <style:header-footer-properties style:dynamic-spacing="true" fo:min-height="0.257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Oldalszám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ájékoztató jellegű iratminta</dc:title>
    <meta:initial-creator>Közigazgatási és Elektronikus Közszolg. Közp. Hiv.</meta:initial-creator>
    <dc:creator>KEK KH</dc:creator>
    <meta:creation-date>2014-04-07T08:03:00Z</meta:creation-date>
    <dc:date>2014-04-07T08:03:00Z</dc:date>
    <meta:print-date>2014-03-11T12:0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22" meta:character-count="6488" meta:row-count="47" meta:non-whitespace-character-count="5678"/>
  </office:meta>
</office:document-meta>
</file>