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" style:master-page-name="MP0" style:family="paragraph">
      <style:paragraph-properties fo:break-before="page" fo:text-align="end"/>
      <style:text-properties fo:font-weight="normal" style:font-weight-asian="normal" style:font-weight-complex="normal" fo:font-style="italic" style:font-style-asian="italic" style:font-style-complex="italic"/>
    </style:style>
    <style:style style:name="P3" style:parent-style-name="Cím" style:family="paragraph">
      <style:text-properties style:font-weight-complex="normal" style:font-style-complex="italic"/>
    </style:style>
    <style:style style:name="T4" style:parent-style-name="Bekezdésalapbetűtípusa" style:family="text">
      <style:text-properties style:font-style-complex="italic"/>
    </style:style>
    <style:style style:name="P5" style:parent-style-name="Cím" style:family="paragraph">
      <style:paragraph-properties fo:text-align="start"/>
    </style:style>
    <style:style style:name="P6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Normál" style:family="paragraph">
      <style:paragraph-properties fo:text-align="justify" fo:line-height="150%"/>
    </style:style>
    <style:style style:name="T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9" style:parent-style-name="Bekezdésalapbetűtípusa" style:family="text">
      <style:text-properties fo:font-size="12pt" style:font-size-asian="12pt" style:font-size-complex="12pt"/>
    </style:style>
    <style:style style:name="T10" style:parent-style-name="Bekezdésalapbetűtípusa" style:family="text">
      <style:text-properties fo:font-size="12pt" style:font-size-asian="12pt" style:font-size-complex="12pt"/>
    </style:style>
    <style:style style:name="T1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4" style:parent-style-name="Bekezdésalapbetűtípusa" style:family="text">
      <style:text-properties fo:font-size="12pt" style:font-size-asian="12pt" style:font-size-complex="12pt"/>
    </style:style>
    <style:style style:name="T15" style:parent-style-name="Lábjegyzet-hivatkozás" style:family="text">
      <style:text-properties fo:font-size="12pt" style:font-size-asian="12pt" style:font-size-complex="12pt"/>
    </style:style>
    <style:style style:name="P16" style:parent-style-name="Lábjegyzetszöveg" style:family="paragraph">
      <style:paragraph-properties fo:text-align="justify"/>
    </style:style>
    <style:style style:name="P17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18" style:parent-style-name="Normál" style:family="paragraph">
      <style:text-properties fo:font-size="12pt" style:font-size-asian="12pt" style:font-size-complex="12pt"/>
    </style:style>
    <style:style style:name="P19" style:parent-style-name="Normál" style:family="paragraph">
      <style:text-properties fo:font-size="12pt" style:font-size-asian="12pt" style:font-size-complex="12pt"/>
    </style:style>
    <style:style style:name="P20" style:parent-style-name="Szövegtörzs" style:family="paragraph">
      <style:text-properties style:font-name="Times New Roman" style:font-name-complex="Times New Roman"/>
    </style:style>
    <style:style style:name="P21" style:parent-style-name="Szövegtörzs" style:family="paragraph">
      <style:text-properties style:font-name="Times New Roman" style:font-name-complex="Times New Roman"/>
    </style:style>
    <style:style style:name="P22" style:parent-style-name="Szövegtörzs" style:family="paragraph">
      <style:text-properties style:font-name="Times New Roman" style:font-name-complex="Times New Roman"/>
    </style:style>
    <style:style style:name="P23" style:parent-style-name="Szövegtörzs" style:family="paragraph">
      <style:text-properties style:font-name="Times New Roman" style:font-name-complex="Times New Roman"/>
    </style:style>
    <style:style style:name="P24" style:parent-style-name="Szövegtörzs" style:family="paragraph">
      <style:text-properties style:font-name="Times New Roman" style:font-name-complex="Times New Roman"/>
    </style:style>
    <style:style style:name="P25" style:parent-style-name="Szövegtörzs" style:family="paragraph">
      <style:text-properties style:font-name="Times New Roman" style:font-name-complex="Times New Roman"/>
    </style:style>
    <style:style style:name="P26" style:parent-style-name="Szövegtörzs" style:family="paragraph">
      <style:text-properties style:font-name="Times New Roman" style:font-name-complex="Times New Roman"/>
    </style:style>
    <style:style style:name="P27" style:parent-style-name="Normál" style:family="paragraph">
      <style:text-properties fo:font-size="12pt" style:font-size-asian="12pt" style:font-size-complex="12pt"/>
    </style:style>
    <style:style style:name="P28" style:parent-style-name="Normál" style:family="paragraph">
      <style:text-properties fo:font-size="12pt" style:font-size-asian="12pt" style:font-size-complex="12pt"/>
    </style:style>
    <style:style style:name="P29" style:parent-style-name="Normál" style:family="paragraph">
      <style:text-properties fo:font-size="12pt" style:font-size-asian="12pt" style:font-size-complex="12pt"/>
    </style:style>
    <style:style style:name="P30" style:parent-style-name="Normál" style:family="paragraph">
      <style:text-properties fo:font-size="12pt" style:font-size-asian="12pt" style:font-size-complex="12pt"/>
    </style:style>
    <style:style style:name="P31" style:parent-style-name="Normál" style:family="paragraph">
      <style:text-properties fo:font-size="12pt" style:font-size-asian="12pt" style:font-size-complex="12pt"/>
    </style:style>
    <style:style style:name="P32" style:parent-style-name="Szövegtörzs" style:family="paragraph">
      <style:text-properties style:font-name="Times New Roman" style:font-name-complex="Times New Roman"/>
    </style:style>
    <style:style style:name="P33" style:parent-style-name="Szövegtörzs" style:family="paragraph">
      <style:text-properties style:font-name="Times New Roman" style:font-name-complex="Times New Roman"/>
    </style:style>
    <style:style style:name="P34" style:parent-style-name="Szövegtörzs" style:family="paragraph">
      <style:text-properties style:font-name="Times New Roman" style:font-name-complex="Times New Roman"/>
    </style:style>
    <style:style style:name="P35" style:parent-style-name="Normál" style:family="paragraph">
      <style:text-properties fo:font-size="12pt" style:font-size-asian="12pt" style:font-size-complex="12pt"/>
    </style:style>
    <style:style style:name="P36" style:parent-style-name="Normál" style:family="paragraph">
      <style:text-properties fo:font-size="12pt" style:font-size-asian="12pt" style:font-size-complex="12pt"/>
    </style:style>
    <style:style style:name="P37" style:parent-style-name="Normál" style:family="paragraph">
      <style:text-properties fo:font-size="12pt" style:font-size-asian="12pt" style:font-size-complex="12pt"/>
    </style:style>
    <style:style style:name="P38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Szövegtörzs" style:family="paragraph">
      <style:text-properties style:font-name="Times New Roman" style:font-name-complex="Times New Roman"/>
    </style:style>
    <style:style style:name="P40" style:parent-style-name="Normál" style:family="paragraph">
      <style:text-properties fo:font-size="12pt" style:font-size-asian="12pt" style:font-size-complex="12pt"/>
    </style:style>
    <style:style style:name="P41" style:parent-style-name="Normál" style:family="paragraph">
      <style:text-properties fo:font-size="12pt" style:font-size-asian="12pt" style:font-size-complex="12pt"/>
    </style:style>
    <style:style style:name="P42" style:parent-style-name="Szövegtörzs" style:family="paragraph">
      <style:text-properties style:font-name="Times New Roman" style:font-name-complex="Times New Roman"/>
    </style:style>
    <style:style style:name="P43" style:parent-style-name="Szövegtörzs" style:family="paragraph">
      <style:text-properties style:font-name="Times New Roman" style:font-name-complex="Times New Roman"/>
    </style:style>
    <style:style style:name="P44" style:parent-style-name="Szövegtörzs" style:family="paragraph">
      <style:text-properties style:font-name="Times New Roman" style:font-name-complex="Times New Roman"/>
    </style:style>
    <style:style style:name="P45" style:parent-style-name="Szövegtörzs" style:family="paragraph">
      <style:text-properties style:font-name="Times New Roman" style:font-name-complex="Times New Roman"/>
    </style:style>
    <style:style style:name="P46" style:parent-style-name="Szövegtörzs" style:family="paragraph">
      <style:text-properties style:font-name="Times New Roman" style:font-name-complex="Times New Roman"/>
    </style:style>
    <style:style style:name="P47" style:parent-style-name="Szövegtörzs" style:family="paragraph">
      <style:text-properties style:font-name="Times New Roman" style:font-name-complex="Times New Roman"/>
    </style:style>
    <style:style style:name="P48" style:parent-style-name="Szövegtörzs" style:family="paragraph">
      <style:text-properties style:font-name="Times New Roman" style:font-name-complex="Times New Roman"/>
    </style:style>
    <style:style style:name="P49" style:parent-style-name="Szövegtörzs" style:family="paragraph">
      <style:text-properties style:font-name="Times New Roman" style:font-name-complex="Times New Roman"/>
    </style:style>
    <style:style style:name="P50" style:parent-style-name="Normál" style:family="paragraph">
      <style:text-properties fo:font-size="12pt" style:font-size-asian="12pt" style:font-size-complex="12pt"/>
    </style:style>
    <style:style style:name="P51" style:parent-style-name="Normál" style:family="paragraph">
      <style:text-properties fo:font-size="12pt" style:font-size-asian="12pt" style:font-size-complex="12pt"/>
    </style:style>
    <style:style style:name="P52" style:parent-style-name="Normál" style:family="paragraph">
      <style:text-properties fo:font-size="12pt" style:font-size-asian="12pt" style:font-size-complex="12pt"/>
    </style:style>
    <style:style style:name="P53" style:parent-style-name="Szövegtörzs" style:family="paragraph">
      <style:text-properties style:font-name="Times New Roman" style:font-name-complex="Times New Roman"/>
    </style:style>
    <style:style style:name="P54" style:parent-style-name="Szövegtörzs" style:family="paragraph">
      <style:text-properties style:font-name="Times New Roman" style:font-name-complex="Times New Roman"/>
    </style:style>
    <style:style style:name="P55" style:parent-style-name="Szövegtörzs" style:family="paragraph">
      <style:text-properties style:font-name="Times New Roman" style:font-name-complex="Times New Roman"/>
    </style:style>
    <style:style style:name="P56" style:parent-style-name="Normál" style:family="paragraph">
      <style:text-properties fo:font-size="12pt" style:font-size-asian="12pt" style:font-size-complex="12pt"/>
    </style:style>
    <style:style style:name="P57" style:parent-style-name="Normál" style:family="paragraph">
      <style:text-properties fo:font-size="12pt" style:font-size-asian="12pt" style:font-size-complex="12pt"/>
    </style:style>
    <style:style style:name="P58" style:parent-style-name="Normál" style:family="paragraph">
      <style:paragraph-properties fo:line-height="150%"/>
      <style:text-properties fo:font-size="12pt" style:font-size-asian="12pt" style:font-size-complex="12pt"/>
    </style:style>
    <style:style style:name="P59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60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61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62" style:parent-style-name="Normál" style:family="paragraph">
      <style:paragraph-properties fo:text-align="justify" fo:line-height="150%" fo:margin-left="0.3937in">
        <style:tab-stops/>
      </style:paragraph-properties>
      <style:text-properties fo:font-size="12pt" style:font-size-asian="12pt" style:font-size-complex="12pt"/>
    </style:style>
    <style:style style:name="P63" style:parent-style-name="Normál" style:family="paragraph">
      <style:paragraph-properties fo:text-align="justify" fo:line-height="150%" fo:margin-left="0.3937in">
        <style:tab-stops/>
      </style:paragraph-properties>
      <style:text-properties fo:font-size="12pt" style:font-size-asian="12pt" style:font-size-complex="12pt"/>
    </style:style>
    <style:style style:name="P64" style:parent-style-name="Szövegtörz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65" style:parent-style-name="Szövegtörz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66" style:parent-style-name="Szövegtörz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67" style:parent-style-name="Szövegtörz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68" style:parent-style-name="Normá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9" style:parent-style-name="Normá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0" style:parent-style-name="Normá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1" style:parent-style-name="Szövegtörz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2" style:parent-style-name="Szövegtörz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3" style:parent-style-name="Szövegtörzs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4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75" style:parent-style-name="Szövegtörzs2" style:family="paragraph">
      <style:text-properties style:font-name="Times New Roman" style:font-name-complex="Times New Roman"/>
    </style:style>
    <style:style style:name="P76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77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78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79" style:parent-style-name="Normál" style:family="paragraph">
      <style:paragraph-properties fo:text-align="justify" fo:line-height="150%" fo:margin-left="0.3937in" fo:text-indent="-0.3937in">
        <style:tab-stops/>
      </style:paragraph-properties>
    </style:style>
    <style:style style:name="T80" style:parent-style-name="Bekezdésalapbetűtípusa" style:family="text">
      <style:text-properties fo:font-size="12pt" style:font-size-asian="12pt" style:font-size-complex="12pt"/>
    </style:style>
    <style:style style:name="T81" style:parent-style-name="Bekezdésalapbetűtípusa" style:family="text">
      <style:text-properties fo:font-size="12pt" style:font-size-asian="12pt" style:font-size-complex="12pt"/>
    </style:style>
    <style:style style:name="T82" style:parent-style-name="Bekezdésalapbetűtípusa" style:family="text">
      <style:text-properties fo:font-size="12pt" style:font-size-asian="12pt" style:font-size-complex="12pt"/>
    </style:style>
    <style:style style:name="T8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84" style:parent-style-name="Bekezdésalapbetűtípusa" style:family="text">
      <style:text-properties fo:font-size="12pt" style:font-size-asian="12pt" style:font-size-complex="12pt"/>
    </style:style>
    <style:style style:name="P85" style:parent-style-name="Normál" style:family="paragraph">
      <style:paragraph-properties fo:text-align="justify" fo:line-height="150%" fo:margin-left="0.3937in" fo:text-indent="-0.3937in">
        <style:tab-stops/>
      </style:paragraph-properties>
    </style:style>
    <style:style style:name="T86" style:parent-style-name="Bekezdésalapbetűtípusa" style:family="text">
      <style:text-properties fo:font-size="12pt" style:font-size-asian="12pt" style:font-size-complex="12pt"/>
    </style:style>
    <style:style style:name="T87" style:parent-style-name="Bekezdésalapbetűtípusa" style:family="text">
      <style:text-properties fo:font-size="12pt" style:font-size-asian="12pt" style:font-size-complex="12pt"/>
    </style:style>
    <style:style style:name="T88" style:parent-style-name="Bekezdésalapbetűtípusa" style:family="text">
      <style:text-properties fo:font-size="11pt" style:font-size-asian="11pt" style:font-size-complex="11pt"/>
    </style:style>
    <style:style style:name="P89" style:parent-style-name="Normál" style:family="paragraph">
      <style:paragraph-properties fo:text-align="justify" fo:line-height="150%" fo:margin-left="0.375in" fo:text-indent="-0.375in">
        <style:tab-stops/>
      </style:paragraph-properties>
      <style:text-properties fo:font-size="12pt" style:font-size-asian="12pt" style:font-size-complex="12pt"/>
    </style:style>
    <style:style style:name="P90" style:parent-style-name="Normál" style:family="paragraph">
      <style:paragraph-properties fo:text-align="justify" fo:line-height="150%" fo:margin-left="0.3937in" fo:text-indent="-0.3937in">
        <style:tab-stops/>
      </style:paragraph-properties>
    </style:style>
    <style:style style:name="T91" style:parent-style-name="Bekezdésalapbetűtípusa" style:family="text">
      <style:text-properties fo:font-size="12pt" style:font-size-asian="12pt" style:font-size-complex="12pt"/>
    </style:style>
    <style:style style:name="T92" style:parent-style-name="Bekezdésalapbetűtípusa" style:family="text">
      <style:text-properties fo:font-size="12pt" style:font-size-asian="12pt" style:font-size-complex="12pt"/>
    </style:style>
    <style:style style:name="T93" style:parent-style-name="Bekezdésalapbetűtípusa" style:family="text">
      <style:text-properties fo:font-size="12pt" style:font-size-asian="12pt" style:font-size-complex="12pt"/>
    </style:style>
    <style:style style:name="T94" style:parent-style-name="Bekezdésalapbetűtípusa" style:family="text">
      <style:text-properties fo:font-size="12pt" style:font-size-asian="12pt" style:font-size-complex="12pt"/>
    </style:style>
    <style:style style:name="T95" style:parent-style-name="Bekezdésalapbetűtípusa" style:family="text">
      <style:text-properties fo:font-size="12pt" style:font-size-asian="12pt" style:font-size-complex="12pt"/>
    </style:style>
    <style:style style:name="P96" style:parent-style-name="Normál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97" style:parent-style-name="Normál" style:family="paragraph">
      <style:paragraph-properties fo:text-align="justify" fo:line-height="150%"/>
      <style:text-properties fo:font-size="12pt" style:font-size-asian="12pt" style:font-size-complex="12pt"/>
    </style:style>
    <style:style style:name="P98" style:parent-style-name="Szövegtörzs" style:family="paragraph">
      <style:text-properties style:font-name="Times New Roman" style:font-name-complex="Times New Roman"/>
    </style:style>
    <style:style style:name="P99" style:parent-style-name="Szövegtörzs" style:family="paragraph">
      <style:text-properties style:font-name="Times New Roman" style:font-name-complex="Times New Roman"/>
    </style:style>
    <style:style style:name="P100" style:parent-style-name="Szövegtörzs" style:family="paragraph">
      <style:text-properties style:font-name="Times New Roman" style:font-name-complex="Times New Roman"/>
    </style:style>
    <style:style style:name="P101" style:parent-style-name="Szövegtörzs" style:family="paragraph">
      <style:text-properties style:font-name="Times New Roman" style:font-name-complex="Times New Roman"/>
    </style:style>
    <style:style style:name="P102" style:parent-style-name="Szövegtörzs" style:family="paragraph">
      <style:text-properties style:font-name="Times New Roman" style:font-name-complex="Times New Roman"/>
    </style:style>
    <style:style style:name="P103" style:parent-style-name="Szövegtörzs" style:family="paragraph">
      <style:text-properties style:font-name="Times New Roman" style:font-name-complex="Times New Roman"/>
    </style:style>
    <style:style style:name="P104" style:parent-style-name="Szövegtörzs" style:family="paragraph">
      <style:text-properties style:font-name="Times New Roman" style:font-name-complex="Times New Roman"/>
    </style:style>
    <style:style style:name="T105" style:parent-style-name="Bekezdésalapbetűtípusa" style:family="text">
      <style:text-properties style:font-name="Times New Roman" style:font-name-complex="Times New Roman"/>
    </style:style>
    <style:style style:name="T10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07" style:parent-style-name="Bekezdésalapbetűtípusa" style:family="text">
      <style:text-properties style:font-name="Times New Roman" style:font-name-complex="Times New Roman"/>
    </style:style>
    <style:style style:name="P108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/>
    </style:style>
    <style:style style:name="P109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/>
    </style:style>
    <style:style style:name="P110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/>
    </style:style>
    <style:style style:name="P111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12" style:parent-style-name="Szövegtörzs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/>
    </style:style>
    <style:style style:name="P113" style:parent-style-name="Szövegtörzs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114" style:parent-style-name="Szövegtörzs" style:family="paragraph">
      <style:paragraph-properties fo:margin-left="0.3937in" fo:text-indent="-0.1965in">
        <style:tab-stops/>
      </style:paragraph-properties>
      <style:text-properties style:font-name="Times New Roman" style:font-name-complex="Times New Roman"/>
    </style:style>
    <style:style style:name="P115" style:parent-style-name="Szövegtörzs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116" style:parent-style-name="Szövegtörzs" style:family="paragraph">
      <style:paragraph-properties fo:margin-left="0.3937in" fo:text-indent="-0.196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Tájékoztató jellegű iratminta</text:p>
      <text:p text:style-name="P3"/>
      <text:p text:style-name="Cím"><text:span text:style-name="T4">A közúti közlekedési nyilvántartásba bejegyzett jármű üzembentartó személyének változását igazoló teljes bizonyító erejű magánokirat</text:span></text:p>
      <text:p text:style-name="P5"/>
      <text:p text:style-name="P6">A jármű üzembentartó személye változásának alapjául szolgáló jogügylet jellege:<text:s/></text:p>
      <text:p text:style-name="P7"><text:span text:style-name="T8">visszterhes <text:s/></text:span><text:span text:style-name="T9">/</text:span><text:span text:style-name="T10"><text:tab/></text:span><text:span text:style-name="T11">ingyenes</text:span><text:span text:style-name="T12"><text:tab/></text:span><text:span text:style-name="T13"><text:tab/></text:span><text:span text:style-name="T14">vagyoni értékű jog megszerzése</text:span><text:span text:style-name="T15"><text:note text:note-class="footnote" text:id="_ftn0"><text:note-citation>1</text:note-citation><text:note-body><text:p text:style-name="P16"><text:s/>Megfelelő rész aláhúzandó! Visszterhes szerzés alatt az üzembentartói jog, mint vagyoni értékű jog bármilyen ellenérték fejében történő átruházása értendő: adásvételi szerződés, bérleti szerződés, vagy a lízingszerződés. Ingyenes szerzés ez esetben tipikusan az ajándékozás és a haszonkölcsön.</text:p></text:note-body></text:note></text:span></text:p>
      <text:p text:style-name="P17">amely létrejött egyrészről</text:p>
      <text:p text:style-name="P18">(természetes személy esetén)</text:p>
      <text:p text:style-name="P19"><text:s text:c="15"/></text:p>
      <text:p text:style-name="P20">Családi név és utónév: …………………………………………</text:p>
      <text:p text:style-name="P21">születési hely és idő: ……………………</text:p>
      <text:p text:style-name="P22">anyja születési családi és utóneve: ………………………………..</text:p>
      <text:p text:style-name="P23">állampolgársága (hontalansága): ………………………………</text:p>
      <text:p text:style-name="P24">lakcím: ……………………………………..</text:p>
      <text:p text:style-name="P25">személyazonosságát igazoló okmány sorszáma: …………………….…………….</text:p>
      <text:p text:style-name="P26">személyazonosságát igazoló okmány<text:s/>típusa: …………………….…………….</text:p>
      <text:p text:style-name="P27">(jogi személy vagy jogi személyiséggel nem rendelkező szervezet esetén)</text:p>
      <text:p text:style-name="P28"/>
      <text:p text:style-name="P29">Jogi személy vagy jogi személyiséggel nem rendelkező szervezet megnevezése:</text:p>
      <text:p text:style-name="P30"/>
      <text:p text:style-name="P31">.........................................................................................</text:p>
      <text:p text:style-name="P32"/>
      <text:p text:style-name="P33">Székhely, telephely címe:..............................................................</text:p>
      <text:p text:style-name="P34">Cégjegyzék illetőleg nyilvántartási száma:.......................................................</text:p>
      <text:p text:style-name="P35">Képviselője<text:s/></text:p>
      <text:p text:style-name="P36">Családi és utóneve:..............................................</text:p>
      <text:p text:style-name="P37"/>
      <text:p text:style-name="P38">a továbbiakban,<text:s/>mint Tulajdonos,</text:p>
      <text:p text:style-name="P39">másrészről</text:p>
      <text:p text:style-name="P40">(természetes személy esetén)</text:p>
      <text:p text:style-name="P41"><text:s text:c="15"/></text:p>
      <text:p text:style-name="P42">Családi név és utónév: …………………………………………</text:p>
      <text:p text:style-name="P43">születési hely és idő: ……………………</text:p>
      <text:p text:style-name="P44">anyja születési családi és utóneve: ………………………………..</text:p>
      <text:p text:style-name="P45">állampolgársága (hontalansága): ………………………………</text:p>
      <text:p text:style-name="P46">lakcím: ……………………………………..</text:p>
      <text:p text:style-name="P47">személyazonosságát igazoló okmány sorszáma: …………………….…………….</text:p>
      <text:soft-page-break/>
      <text:p text:style-name="P48">személyazonosságát igazoló okmány<text:s/>típusa: …………………….…………….</text:p>
      <text:p text:style-name="P49"/>
      <text:p text:style-name="P50"><text:s/>(jogi személy vagy jogi személyiséggel nem rendelkező szervezet esetén)</text:p>
      <text:p text:style-name="P51"/>
      <text:p text:style-name="P52">Megnevezése: .........................................................................................</text:p>
      <text:p text:style-name="P53"/>
      <text:p text:style-name="P54">Székhely, telephely címe:..............................................................</text:p>
      <text:p text:style-name="P55">Cégjegyzék illetőleg nyilvántartási száma:.......................................................</text:p>
      <text:p text:style-name="P56">Képviselője<text:s/></text:p>
      <text:p text:style-name="P57">Családi és utóneve:..............................................</text:p>
      <text:p text:style-name="P58"/>
      <text:p text:style-name="P59">a továbbiakban,<text:s/>mint Üzembentartó</text:p>
      <text:p text:style-name="P60">(együttesen a továbbiakban: Felek) között az alulírott helyen és időben az alábbi feltételek szerint:</text:p>
      <text:p text:style-name="P61">1./ Tulajdonos kizárólagos tulajdonát képezi a ……………… forgalmi rendszámú ……………..…… gyártmányú, …………………….. alvázszámú, ................ <text:s/>fajtájú (pl: személygépkocsi, tehergépkocsi, pótkocsi, motorkerékpár stb) jármű.</text:p>
      <text:p text:style-name="P62">A járműhöz tartozó forgalmi engedély sorszáma: ................</text:p>
      <text:p text:style-name="P63">A forgalmi engedély szerinti (előző) üzembentartó adatai:</text:p>
      <text:p text:style-name="P64">Családi név és utónév: …………………………………………</text:p>
      <text:p text:style-name="P65">születési hely és idő: ……………………</text:p>
      <text:p text:style-name="P66">anyja születési családi és utóneve: ………………………………..</text:p>
      <text:p text:style-name="P67">lakcím: ……………………………………..</text:p>
      <text:p text:style-name="P68">Jogi személy vagy jogi személyiséggel nem rendelkező szervezet megnevezése:</text:p>
      <text:p text:style-name="P69"/>
      <text:p text:style-name="P70">.........................................................................................</text:p>
      <text:p text:style-name="P71"/>
      <text:p text:style-name="P72">Székhely, telephely címe:..............................................................</text:p>
      <text:p text:style-name="P73">Cégjegyzék illetőleg nyilvántartási száma:.......................................................</text:p>
      <text:p text:style-name="P74">2./<text:tab/>Tulajdonos az 1./ pontban megjelölt járművet.........év...........hó............napon (..... óra ........perc) az Üzembentartó birtokába<text:s/>adja.</text:p>
      <text:p text:style-name="P75">3./<text:tab/>Az üzembentartó személyében bekövetkező változás alapjául szolgáló jogügylet hatályba lépésének időpontja: .............év.................hónap.............nap.</text:p>
      <text:p text:style-name="P76">4./<text:tab/>A megjelölt jármű birtokba<text:s/>adásakor a kilométerszámláló műszer által jelzett érték:……………..km.</text:p>
      <text:p text:style-name="P77">5./<text:tab/>Tulajdonos kötelezettséget vállal arra, hogy a nyilvántartott jármű üzembentartójának személyében történt változást – annak a járműnyilvántartásban történő átvezetése céljából – 15 napon belül bejelenti és a változás bejegyzésére irányuló kérelmét jelen<text:s/><text:soft-page-break/>magánokirat egy eredeti példányának csatolásával, benyújtja az illetékes közlekedési igazgatási hatósághoz.<text:s/></text:p>
      <text:p text:style-name="P78">6./<text:tab/>Tulajdonos kötelezettséget vállal arra, hogy a<text:s/>gépjármű<text:s/>forgalmi engedélyt<text:s/>az Üzembentartónak átadja.<text:s/>A forgalmi engedély átadásának időpontja: <text:s/>…………………………….</text:p>
      <text:p text:style-name="P79"><text:span text:style-name="T80">7</text:span><text:span text:style-name="T81">./</text:span><text:span text:style-name="T82"><text:tab/>Üzembentartó</text:span><text:span text:style-name="T83"><text:s/></text:span><text:span text:style-name="T84">a használatba vétel napjától kezdődően köteles az 1. pontban meghatározott járművel kapcsolatos valamennyi teher viselésére.</text:span></text:p>
      <text:p text:style-name="P85"><text:span text:style-name="T86">8./</text:span><text:span text:style-name="T87"><text:tab/><text:s/></text:span><text:span text:style-name="T88">A felek kijelentik, hogy a szerződés tárgyát képező gépjármű bizalmi vagyonkezelés alapján fennálló kezelt vagyonba tartozik / nem tartozik.</text:span></text:p>
      <text:p text:style-name="P89">9./<text:tab/>Jelen magánokirat a közlekedési igazgatási hatósági eljárásban történő felhasználás céljából, a közúti közlekedési nyilvántartásról szóló 1999.évi LXXXIV törvényben előírt bejelentési kötelezettség teljesítése érdekében, a közúti közlekedési nyilvántartásba bejegyzett jármű tulajdonjogának, illetve üzembentartó személyének változását igazoló teljes bizonyító erejű magánokiratnak a közlekedési igazgatási eljárásban történő felhasználhatóságához szükséges kötelező tartalmi elemekről szóló 304/2009. (XII. 22.) Korm. rendeletben meghatározottak szerint került elkészítésre.</text:p>
      <text:p text:style-name="P90"><text:span text:style-name="T91">10</text:span><text:span text:style-name="T92">./</text:span><text:span text:style-name="T93"><text:tab/>Felek kijelentik, hogy ismerik a bejelentés nyilvántartásba történő bejegyzéshez fűződő joghatásokat, valamint a bejelentés elmaradásának, illetve bejelentési kötelezettség késedelmes teljesítésének jogkövetkezményeit, továbbá</text:span><text:span text:style-name="T94"><text:s/>tisztában vannak azzal, hogy a teljes bizonyító erejű magánokirat tartalmi követelményeinek meg nem felelő magánokirat a közlekedési igazgatási eljárásban alkalmatlan a változás nyilvántartásba történő bejegyeztetésére</text:span><text:span text:style-name="T95">.<text:s/></text:span></text:p>
      <text:p text:style-name="P96">11./<text:tab/>Egyéb feltételek:</text:p>
      <text:p text:style-name="P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Szövegtörzs"><text:span text:style-name="T105">Felek a jelen magánokiratot – annak áttanulmányozását és értelmezését követően, mint akaratukkal mindenben megegyezőt<text:s/></text:span><text:span text:style-name="T106">2 – 2</text:span><text:span text:style-name="T107"><text:s/>eredeti példányban tanúk előtt jóváhagyólag aláírták.</text:span></text:p>
      <text:p text:style-name="P108">Kelt:…………… (város/község neve), ……… év …………… hó ...... napján.</text:p>
      <text:p text:style-name="P109"/>
      <text:p text:style-name="P110">…………………………………………….. <text:s text:c="4"/>……………………………………………….</text:p>
      <text:p text:style-name="P111"><text:s text:c="18"/>Tulajdonos<text:tab/><text:tab/><text:tab/><text:tab/><text:tab/><text:tab/>Üzembentartó</text:p>
      <text:p text:style-name="P112">Előttünk mint tanúk előtt:</text:p>
      <text:p text:style-name="P113">1.<text:tab/>Családi és utónév:……………………………….……</text:p>
      <text:p text:style-name="P114">lakcím :…………………………………...</text:p>
      <text:p text:style-name="P115">2. Családi és utónév:……………………………….……</text:p>
      <text:p text:style-name="P116">lakcím :…………………………………...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" style:display-name="Cím" style:family="paragraph" style:parent-style-name="Normál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Szövegtörzs" style:display-name="Szövegtörzs" style:family="paragraph" style:parent-style-name="Normál">
      <style:paragraph-properties fo:text-align="justify" fo:line-height="150%"/>
      <style:text-properties style:font-name="Bookman Old Style" style:font-name-complex="Bookman Old Style" fo:font-size="12pt" style:font-size-asian="12pt" style:font-size-complex="12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ldalszám" style:display-name="Oldalszám" style:family="text" style:parent-style-name="Bekezdésalapbetűtípusa"/>
    <style:style style:name="Szövegtörzs2" style:display-name="Szövegtörzs 2" style:family="paragraph" style:parent-style-name="Normál">
      <style:paragraph-properties fo:text-align="justify" fo:line-height="150%" fo:margin-left="0.3937in" fo:text-indent="-0.3937in">
        <style:tab-stops/>
      </style:paragraph-properties>
      <style:text-properties style:font-name="Bookman Old Style" style:font-name-complex="Bookman Old Style" fo:font-size="12pt" style:font-size-asian="12pt" style:font-size-complex="12pt" fo:hyphenate="false"/>
    </style:style>
    <style:style style:name="Lábjegyzetszöveg" style:display-name="Lábjegyzetszöveg" style:family="paragraph" style:parent-style-name="Normál">
      <style:text-properties fo:hyphenate="false"/>
    </style:style>
    <style:style style:name="Lábjegyzet-hivatkozás" style:display-name="Lábjegyzet-hivatkozás" style:family="text">
      <style:text-properties style:text-position="super 65%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Lábjegyzet-hivatkozás" text:citation-body-style-name="Lábjegyzet-hivatkozás" text:start-value="0" style:num-format="*, †, ‡, ..." text:start-numbering-at="document" text:footnotes-position="page"/>
    <text:notes-configuration text:note-class="endnote" text:start-value="0" style:num-format="*, †, ‡, ...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132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Oldalszám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ájékoztató jellegű iratminta</dc:title>
    <meta:initial-creator>Közigazgatási és Elektronikus Közszolg. Közp. Hiv.</meta:initial-creator>
    <dc:creator>KEK KH</dc:creator>
    <meta:creation-date>2014-04-07T08:04:00Z</meta:creation-date>
    <dc:date>2014-04-07T08:04:00Z</dc:date>
    <meta:print-date>2011-11-18T06:5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09" meta:character-count="6384" meta:row-count="46" meta:non-whitespace-character-count="5587"/>
  </office:meta>
</office:document-meta>
</file>